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unit op de 1e verdieping, Krabbescheer 1 te Alphen aan den Rijn, V2021/1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rabbescheer 1 te Alphen aan den Rijn</text:p>
            <text:p text:style-name="common-al">2408 LH</text:p>
            <text:p text:style-name="common-al">V2021/1029</text:p>
            <text:p text:style-name="common-al">het plaatsen van een airco unit op de 1e verdieping </text:p>
            <text:p text:style-name="last-al">Datum indiening: 16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400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0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0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 unit op de 1e verdieping, Krabbescheer 1 te Alphen aan den Rijn, V2021/1029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04</meta:user-defined>
    <meta:user-defined meta:name="OVERHEIDop.GmbID/DC.identifier">gmb-2021-484004</meta:user-defined>
    <meta:user-defined meta:name="OVERHEIDop.versieInformatie"/>
  </office:meta>
</office:document-meta>
</file>