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</office:automatic-styles>
  <office:body>
    <office:text>
      <text:p text:style-name="new_page_staatscourant"/>
      <text:p text:style-name="single-kop-titel">Aanvraag vergunning voor het realiseren van een mantelzorgwoning aan Middenweg 21 te Heerhugo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eerhugowaard maken bekend dat zij de volgende aanvraag voor een omgevingsvergunning hebben ontvangen: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Datum Ingekomen</text:span> 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Locatie</text:span> 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Werkzaamheden</text:span> 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9-12-2021</text:p>
                  </table:table-cell>
                  <table:table-cell table:style-name="entry" table:number-rows-spanned="1" table:number-columns-spanned="1">
                    <text:p text:style-name="table_al">Middenweg 21 </text:p>
                  </table:table-cell>
                  <table:table-cell table:style-name="entry" table:number-rows-spanned="1" table:number-columns-spanned="1">
                    <text:p text:style-name="table_al">Realiseren mantelzorgwoning</text:p>
                  </table:table-cell>
                </table:table-row>
              </table:table>
              <text:p text:style-name="table_bottom"/>
            </text:section>
            <text:p text:style-name="last-al">Deze aanvraag is of wordt in behandeling genomen. Het is altijd mogelijk om een aanvraag in te zien. Belt u even als u van plan bent langs te komen of maak een afspraak via <text:a xlink:href="http://www.heerhugowaard.nl/contact" xlink:type="simple">www.heerhugowaard.nl/contact</text:a>. Druk op de blauwe knop afspraak maken en kies voor product Bouwen. De frontoffice van de afdeling Omgevingsvergunning is bereikbaar onder telefoonnummer 14 072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hugowaard</text:p>
            </table:table-cell>
            <table:table-cell office:value-type="string" table:style-name="header.C">
              <text:p text:style-name="headerright"><text:span text:style-name="nr">Nr. 484002</text:span><text:line-break/><text:date style:data-style-name="dag" text:fixed="true" text:date-value="2021-12-31"/><text:line-break/><text:date style:data-style-name="jaar" text:fixed="true" text:date-value="2021-12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84002</text:span><text:date style:data-style-name="nicedate" text:fixed="true" text:date-value="2021-12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84002</text:span><text:date style:data-style-name="nicedate" text:fixed="true" text:date-value="2021-12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Heerhugo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hugowaard</meta:user-defined>
    <meta:user-defined meta:name="OVERHEID.Gemeente/OVERHEID.authority">Heerhugo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Aanvraag vergunning voor het realiseren van een mantelzorgwoning aan Middenweg 21 te Heerhugowaard</meta:user-defined>
    <meta:user-defined meta:name="DCTERMS.W3CDTF/DCTERMS.available">2021-12-31</meta:user-defined>
    <meta:user-defined meta:name="DCTERMS.W3CDTF/OVERHEIDop.jaargang">2021</meta:user-defined>
    <meta:user-defined meta:name="OVERHEIDop.publicationIssue">484002</meta:user-defined>
    <meta:user-defined meta:name="OVERHEIDop.GmbID/DC.identifier">gmb-2021-484002</meta:user-defined>
    <meta:user-defined meta:name="OVERHEIDop.versieInformatie"/>
  </office:meta>
</office:document-meta>
</file>