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Torenstraat 83, 9201J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orenstraat 83, 9201JT Drachten, de kap van een boom, ontvangen: 28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400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0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0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orenstraat 83, 9201JT Drachten, de kap van een boom, ontvangen: 28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Torenstraat 83, 9201JT Dracht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00</meta:user-defined>
    <meta:user-defined meta:name="OVERHEIDop.GmbID/DC.identifier">gmb-2021-484000</meta:user-defined>
    <meta:user-defined meta:name="OVERHEIDop.versieInformatie"/>
  </office:meta>
</office:document-meta>
</file>