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sloopmeldingen</text:p>
      <text:section text:name="zakelijke-mededeling_id1-3-2" text:style-name="zakelijke-mededeling">
        <text:section text:name="zakelijke-mededeling-tekst_id1-3-2-1" text:style-name="zakelijke-mededeling-tekst">
          <text:section text:name="tekst_id1-3-2-1-1" text:style-name="tekst">
            <text:p text:style-name="common-al">Repellaan 1 en omgeving (Repellaan, Hekellaan, Vlasgaard, Imkerstraat, De Dries en Burg. Hoefnagelstraat) in Schaijk; het verwijderen van dakpannen en het slopen van (asbesthoudende) materialen van en uit 30 woningen (melding ontvangen op 16 december 2021)</text:p>
            <text:p text:style-name="common-al">Soeterstraat 5, 7, 9, 11, 13 en 15 en Brouwershof 10, 12, 14, 16, 18, 20, 22, 24, 34, 36, 38, 42, 44, 45, 46, 48, 52, 53, 55, 56, 76, 78, 80, 82, 86 en 90 in Reek; het verwijderen van asbesthoudende materialen van en uit bergingen en woningen (melding ontvangen op 21 december 2021)</text:p>
            <text:p text:style-name="common-al">Smidse 3, 5374 AJ Schaijk; het slopen van een carport met asbesthoudende dakbedekking (melding ontvangen op 22 december 2021)</text:p>
            <text:p text:style-name="common-al">Burgerveld 11, 5411 TD Zeeland; het verwijderen van asbesthoudende materialen uit een woning (melding ontvangen op 22 december 2021)</text:p>
            <text:p text:style-name="common-al">Runstraat 73, 5374 AB Schaijk; het slopen van een voormalige boerderij met asbesthoudend materialen (melding ontvangen op 22 december 2021)</text:p>
            <text:p text:style-name="common-al">Kerkstraat 60 en 60a, 5411 BC Zeeland; het slopen van het pand (melding ontvangen op 23 december 2021)</text:p>
            <text:p text:style-name="common-al">Kerkstraat 1, 5411 CJ Zeeland; het slopen van een bijgebouw (melding ontvangen op 24 december 2021)</text:p>
            <text:p text:style-name="common-al">
            <text:span text:style-name="nadrukcur">In dit stadium van de procedure (ontvangen meldingen) kunt u geen bezwaar-/beroepschrift indienen. Bovengenoemde meldingen zijn op verzoek wel in te zien bij de afdeling Ruimte.</text:span>
          </text:p>
            <text:p text:style-name="last-al">
            <text:span text:style-name="nadrukcur">U kunt hiervoor telefonisch contact opnemen, telefoonnummer 0486-458111.</text:span>
          </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399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9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en sloopmeldingen</meta:user-defined>
    <meta:user-defined meta:name="DCTERMS.W3CDTF/DCTERMS.available">2021-12-31</meta:user-defined>
    <meta:user-defined meta:name="DCTERMS.W3CDTF/OVERHEIDop.jaargang">2021</meta:user-defined>
    <meta:user-defined meta:name="OVERHEIDop.publicationIssue">483998</meta:user-defined>
    <meta:user-defined meta:name="OVERHEIDop.GmbID/DC.identifier">gmb-2021-483998</meta:user-defined>
    <meta:user-defined meta:name="OVERHEIDop.versieInformatie"/>
  </office:meta>
</office:document-meta>
</file>