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M.R. Versteeghstraat 7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1 besloten om de beslistermijn voor de aanvraag met zaaknummer HZ_WABO-21-2123 voor het realiseren van een nokverhoging aan de achterzijde en een dakkapel in het voordakvlak van de woning op locatie P.M.R. Versteeghstraat 71 te Bussum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9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P.M.R. Versteeghstraat 71 te Bussum</meta:user-defined>
    <meta:user-defined meta:name="DCTERMS.W3CDTF/DCTERMS.available">2021-12-31</meta:user-defined>
    <meta:user-defined meta:name="DCTERMS.W3CDTF/OVERHEIDop.jaargang">2021</meta:user-defined>
    <meta:user-defined meta:name="OVERHEIDop.publicationIssue">483995</meta:user-defined>
    <meta:user-defined meta:name="OVERHEIDop.GmbID/DC.identifier">gmb-2021-483995</meta:user-defined>
    <meta:user-defined meta:name="OVERHEIDop.versieInformatie"/>
  </office:meta>
</office:document-meta>
</file>