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dakopbouw op het perceel Overtoom 28, 1652 CN Zuidermeer.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1 een besluit genomen op de aanvraag met zaaknummer 2021-001429 voor een aanvraag beschikking voor realiseren van een dakopbouw op locatie Overtoom 28, 1652 CN Zuidermeer.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399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9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9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realiseren van een dakopbouw op het perceel Overtoom 28, 1652 CN Zuidermeer. De vergunning is verleend.</meta:user-defined>
    <meta:user-defined meta:name="DCTERMS.W3CDTF/DCTERMS.available">2021-12-31</meta:user-defined>
    <meta:user-defined meta:name="DCTERMS.W3CDTF/OVERHEIDop.jaargang">2021</meta:user-defined>
    <meta:user-defined meta:name="OVERHEIDop.publicationIssue">483993</meta:user-defined>
    <meta:user-defined meta:name="OVERHEIDop.GmbID/DC.identifier">gmb-2021-483993</meta:user-defined>
    <meta:user-defined meta:name="OVERHEIDop.versieInformatie"/>
  </office:meta>
</office:document-meta>
</file>