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der Helstpark 8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december 2021 besloten om de beslistermijn voor de aanvraag met zaaknummer HZ_WABO-21-2107 voor het plaatsen van een dakkapel in het voordakvlak van de woning op locatie van der Helstpark 89 te Muiderberg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398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8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8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an der Helstpark 89 te Muiderbe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87</meta:user-defined>
    <meta:user-defined meta:name="OVERHEIDop.GmbID/DC.identifier">gmb-2021-483987</meta:user-defined>
    <meta:user-defined meta:name="OVERHEIDop.versieInformatie"/>
  </office:meta>
</office:document-meta>
</file>