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3, 5411 EA Zeeland; het upgraden van de antenne-opstelpunten van Vodafone op de kerk (aanvraag ontvangen op 16 december 2021)</text:p>
            <text:p text:style-name="common-al">Trentsedijk 20, 5411 ND Zeeland; het uitbreiden van een loods (aanvraag ontvangen op 16 december 2021)</text:p>
            <text:p text:style-name="common-al">Udensedreef tegenover nummer 10 te Schaijk; het kappen van 1 den (aanvraag ontvangen op 17 december 2021)</text:p>
            <text:p text:style-name="common-al">Nabbegat 12, 5411 RM Zeeland; het melden van een OBM-plichtige activiteit van een veehouderij en het bouwen van een loods (aanvraag ontvangen op 17 december 2021)</text:p>
            <text:p text:style-name="common-al">Blazoenlaan ongenummerd te Zeeland; het bouwen van een woning (aanvraag ontvangen op 17 december 2021)</text:p>
            <text:p text:style-name="common-al">Hoogschaijksestraat 17, 5374 EC Schaijk; het bouwen van een bedrijfshal (aanvraag ontvangen op 21 december 2021)</text:p>
            <text:p text:style-name="common-al">Patronaat ongenummerd te Zeeland; het bouwen van een complex van 12 appartementen (aanvraag ontvangen op 21 december 2021)</text:p>
            <text:p text:style-name="common-al">Hekel en Vlasroot te Zeeland; het bouwen van 10 grondgebonden woningen (6 aaneengesloten woningen en 4 halfvrijstaande woningen) (aanvraag ontvangen op 21 december 2021)</text:p>
            <text:p text:style-name="common-al">Kamplaan 1, 5375 KP Reek: het bouwen van een ontvangstruimte (aanvraag ontvangen op 21 december 2021)</text:p>
            <text:p text:style-name="common-al">Penningkruid 10, 5411 GM Zeeland; het uitbreiden van de woning aan de voorzijde (aanvraag ontvangen op 21 december 2021)</text:p>
            <text:p text:style-name="common-al">Zevenhuis 19, 5411 RN Zeeland; het bouwen van een woning (aanvraag ontvangen op 22 december 2021)</text:p>
            <text:p text:style-name="common-al">Scheltseweg 3, 5374 EB Schaijk; het uitbreiden van de bedrijfsruimte (aanvraag ontvangen op 22 december 2021)</text:p>
            <text:p text:style-name="common-al">Runstraat 73, 5374 AB Schaijk; het restaureren en het splitsen van de woning (aanvraag ontvangen op 22 december 2021)</text:p>
            <text:p text:style-name="common-al">Runstraat 73, 5374 AB Schaijk; het tijdelijk geplaatst hebben en bewonen van een woonunit (aanvraag ontvangen op 22 december 2021)</text:p>
            <text:p text:style-name="common-al">Kerkstraat ong. (60 en 60a) Zeeland; het bouwen van een appartementencomplex met 14 appartementen (aanvraag ontvangen op 23 december 2021)</text:p>
            <text:p text:style-name="common-al">Boekelsedijk 26, 5411 NX Zeeland; het verbouwen en vergroten van de woning (aanvraag ontvangen op 24 december 2021)</text:p>
            <text:p text:style-name="common-al">Repellaan tegenover nummer 1 Schaijk; het kappen van 3 bomen (aanvraag ontvangen op 24 december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8398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gen om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86</meta:user-defined>
    <meta:user-defined meta:name="OVERHEIDop.GmbID/DC.identifier">gmb-2021-483986</meta:user-defined>
    <meta:user-defined meta:name="OVERHEIDop.versieInformatie"/>
  </office:meta>
</office:document-meta>
</file>