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Covikseweg 13 in Steenderen,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5 december 2021 heeft de gemeente Bronckhorst een melding ontvangen voor het organiseren van carbid schieten aan de Covikseweg 13 in Steenderen. De melding is geregistreerd onder kenmerk 1876902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98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8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8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Covikseweg 13 in Steenderen, het organiseren van carbid schieten</meta:user-defined>
    <meta:user-defined meta:name="DCTERMS.W3CDTF/DCTERMS.available">2021-12-31</meta:user-defined>
    <meta:user-defined meta:name="DCTERMS.W3CDTF/OVERHEIDop.jaargang">2021</meta:user-defined>
    <meta:user-defined meta:name="OVERHEIDop.publicationIssue">483985</meta:user-defined>
    <meta:user-defined meta:name="OVERHEIDop.GmbID/DC.identifier">gmb-2021-483985</meta:user-defined>
    <meta:user-defined meta:name="OVERHEIDop.versieInformatie"/>
  </office:meta>
</office:document-meta>
</file>