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de achterzijde aan Burgplantsoen 58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ag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Ingekomen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12-2021</text:p>
                  </table:table-cell>
                  <table:table-cell table:style-name="entry" table:number-rows-spanned="1" table:number-columns-spanned="1">
                    <text:p text:style-name="table_al">Burgplantsoen 58</text:p>
                  </table:table-cell>
                  <table:table-cell table:style-name="entry" table:number-rows-spanned="1" table:number-columns-spanned="1">
                    <text:p text:style-name="table_al">Plaatsen dakkapel achterzijde</text:p>
                  </table:table-cell>
                </table:table-row>
              </table:table>
              <text:p text:style-name="table_bottom"/>
            </text:section>
            <text:p text:style-name="last-al">Deze aanvraag is of wordt in behandeling genomen. Het is altijd mogelijk om een aanvraag in te zien. Belt u even als u van plan bent langs te komen of maak een afspraak via <text:a xlink:href="http://www.heerhugowaard.nl/contact" xlink:type="simple">www.heerhugowaard.nl/contact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483974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97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97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hugo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dakkapel aan de achterzijde aan Burgplantsoen 58 te Heerhugowaard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974</meta:user-defined>
    <meta:user-defined meta:name="OVERHEIDop.GmbID/DC.identifier">gmb-2021-483974</meta:user-defined>
    <meta:user-defined meta:name="OVERHEIDop.versieInformatie"/>
  </office:meta>
</office:document-meta>
</file>