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ijgebouw met zwembad, Rijndijk 107 A te Hazerswoude-Rijndijk, V2021/9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07 A te Hazerswoude-Rijndijk</text:p>
            <text:p text:style-name="common-al">2394 AE</text:p>
            <text:p text:style-name="common-al">V2021/972</text:p>
            <text:p text:style-name="common-al">het realiseren van een bijgebouw met zwembad</text:p>
            <text:p text:style-name="common-al">Datum verleend: 20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7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7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7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ijgebouw met zwembad, Rijndijk 107 A te Hazerswoude-Rijndijk, V2021/972</meta:user-defined>
    <meta:user-defined meta:name="DCTERMS.W3CDTF/DCTERMS.available">2021-12-31</meta:user-defined>
    <meta:user-defined meta:name="DCTERMS.W3CDTF/OVERHEIDop.jaargang">2021</meta:user-defined>
    <meta:user-defined meta:name="OVERHEIDop.publicationIssue">483972</meta:user-defined>
    <meta:user-defined meta:name="OVERHEIDop.GmbID/DC.identifier">gmb-2021-483972</meta:user-defined>
    <meta:user-defined meta:name="OVERHEIDop.versieInformatie"/>
  </office:meta>
</office:document-meta>
</file>