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gedeeltelijk vervangen van een draagmuur voor een stalen bint, Volkerak 30 te Alphen aan den Rijn, V2021/9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lkerak 30 te Alphen aan den Rijn</text:p>
            <text:p text:style-name="common-al">2401 DE</text:p>
            <text:p text:style-name="common-al">V2021/911</text:p>
            <text:p text:style-name="common-al">het gedeeltelijk vervangen van een draagmuur voor een stalen bint</text:p>
            <text:p text:style-name="common-al">Datum verleend: 16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396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6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6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gedeeltelijk vervangen van een draagmuur voor een stalen bint, Volkerak 30 te Alphen aan den Rijn, V2021/911</meta:user-defined>
    <meta:user-defined meta:name="DCTERMS.W3CDTF/DCTERMS.available">2021-12-31</meta:user-defined>
    <meta:user-defined meta:name="DCTERMS.W3CDTF/OVERHEIDop.jaargang">2021</meta:user-defined>
    <meta:user-defined meta:name="OVERHEIDop.publicationIssue">483969</meta:user-defined>
    <meta:user-defined meta:name="OVERHEIDop.GmbID/DC.identifier">gmb-2021-483969</meta:user-defined>
    <meta:user-defined meta:name="OVERHEIDop.versieInformatie"/>
  </office:meta>
</office:document-meta>
</file>