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.L.G. Bosboom-Toussain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december 2021 besloten om de beslistermijn voor de aanvraag met zaaknummer HZ_WABO-21-1826 voor het realiseren van een bijgebouw in de achtertuin van de woning op locatie A.L.G. Bosboom-Toussaintlaan 8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9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.L.G. Bosboom-Toussaintlaan 8 te Buss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62</meta:user-defined>
    <meta:user-defined meta:name="OVERHEIDop.GmbID/DC.identifier">gmb-2021-483962</meta:user-defined>
    <meta:user-defined meta:name="OVERHEIDop.versieInformatie"/>
  </office:meta>
</office:document-meta>
</file>