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brandcompartimenten en scheidingen, naast Denemarkenlaan 14 te Hazerswoude, V2021/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Denemarkenlaan 14 te Hazerswoude</text:p>
            <text:p text:style-name="common-al"/>
            <text:p text:style-name="common-al">V2021/1040</text:p>
            <text:p text:style-name="common-al">het wijzigen van brandcompartimenten en scheidingen</text:p>
            <text:p text:style-name="last-al">Datum indiening: 2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brandcompartimenten en scheidingen, naast Denemarkenlaan 14 te Hazerswoude, V2021/104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61</meta:user-defined>
    <meta:user-defined meta:name="OVERHEIDop.GmbID/DC.identifier">gmb-2021-483961</meta:user-defined>
    <meta:user-defined meta:name="OVERHEIDop.versieInformatie"/>
  </office:meta>
</office:document-meta>
</file>