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unststof kozijn in de zijmuur , Marsstraat 32 te Hazerswoude-Rijndijk, V2021/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straat 32 te Hazerswoude-Rijndijk</text:p>
            <text:p text:style-name="common-al">2394 ND</text:p>
            <text:p text:style-name="common-al">V2021/1041</text:p>
            <text:p text:style-name="common-al">het plaatsen van een kunststof raam in de zijmuur </text:p>
            <text:p text:style-name="last-al">Datum indiening: 2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395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kunststof kozijn in de zijmuur , Marsstraat 32 te Hazerswoude-Rijndijk, V2021/104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59</meta:user-defined>
    <meta:user-defined meta:name="OVERHEIDop.GmbID/DC.identifier">gmb-2021-483959</meta:user-defined>
    <meta:user-defined meta:name="OVERHEIDop.versieInformatie"/>
  </office:meta>
</office:document-meta>
</file>