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bestaande platte dak, Warmoezerij 4 te Alphen aan den Rijn, V2021/1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rmoezerij 4 te Alphen aan den Rijn</text:p>
            <text:p text:style-name="common-al">2404 HX</text:p>
            <text:p text:style-name="common-al">V2021/1042</text:p>
            <text:p text:style-name="common-al">het plaatsen van een dakopbouw op het bestaande platte dak</text:p>
            <text:p text:style-name="last-al">Datum indiening: 2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395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het bestaande platte dak, Warmoezerij 4 te Alphen aan den Rijn, V2021/104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55</meta:user-defined>
    <meta:user-defined meta:name="OVERHEIDop.GmbID/DC.identifier">gmb-2021-483955</meta:user-defined>
    <meta:user-defined meta:name="OVERHEIDop.versieInformatie"/>
  </office:meta>
</office:document-meta>
</file>