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/vervangen van ondergrondse tanks, Produktieweg 8 te Alphen aan den Rijn, V2021/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duktieweg 8 te Alphen aan den Rijn</text:p>
            <text:p text:style-name="common-al">2404 CC</text:p>
            <text:p text:style-name="common-al">V2021/1043</text:p>
            <text:p text:style-name="common-al">het wijzigen/vervangen van ondergrondse tanks</text:p>
            <text:p text:style-name="last-al">Datum indiening: 2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395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/vervangen van ondergrondse tanks, Produktieweg 8 te Alphen aan den Rijn, V2021/1043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52</meta:user-defined>
    <meta:user-defined meta:name="OVERHEIDop.GmbID/DC.identifier">gmb-2021-483952</meta:user-defined>
    <meta:user-defined meta:name="OVERHEIDop.versieInformatie"/>
  </office:meta>
</office:document-meta>
</file>