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bouw op de tweede verdieping, drie kunststof kozijnen in de voorgevel én zonnepanelen, Kersengaarde 8 te Boskoop, V2021/1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sengaarde 8 te Boskoop</text:p>
            <text:p text:style-name="common-al">2771 PP</text:p>
            <text:p text:style-name="common-al">V2021/1044</text:p>
            <text:p text:style-name="common-al">het plaatsen van een aanbouw op de tweede verdieping en van drie kunststof kozijnen in de voorgevel</text:p>
            <text:p text:style-name="last-al">Datum indiening: 22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394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4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4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anbouw op de tweede verdieping, drie kunststof kozijnen in de voorgevel én zonnepanelen, Kersengaarde 8 te Boskoop, V2021/1044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48</meta:user-defined>
    <meta:user-defined meta:name="OVERHEIDop.GmbID/DC.identifier">gmb-2021-483948</meta:user-defined>
    <meta:user-defined meta:name="OVERHEIDop.versieInformatie"/>
  </office:meta>
</office:document-meta>
</file>