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insteekhaven en een vlonder, Hoorn 96 te Alphen aan den Rijn, V2021/8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orn 96 te Alphen aan den Rijn</text:p>
            <text:p text:style-name="common-al">2404 HJ</text:p>
            <text:p text:style-name="common-al">V2021/838</text:p>
            <text:p text:style-name="common-al">het realiseren van een insteekhaven en een vlonder</text:p>
            <text:p text:style-name="common-al">Datum verleend: 21 dec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83942</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942</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942</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insteekhaven en een vlonder, Hoorn 96 te Alphen aan den Rijn, V2021/838</meta:user-defined>
    <meta:user-defined meta:name="DCTERMS.W3CDTF/DCTERMS.available">2021-12-31</meta:user-defined>
    <meta:user-defined meta:name="DCTERMS.W3CDTF/OVERHEIDop.jaargang">2021</meta:user-defined>
    <meta:user-defined meta:name="OVERHEIDop.publicationIssue">483942</meta:user-defined>
    <meta:user-defined meta:name="OVERHEIDop.GmbID/DC.identifier">gmb-2021-483942</meta:user-defined>
    <meta:user-defined meta:name="OVERHEIDop.versieInformatie"/>
  </office:meta>
</office:document-meta>
</file>