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graafwerkzaamheden t.b.v. 7 proefsleuven voor herstel van de oeverconstructie, nabij de Heimanswetering op diverse locaties te Alphen aan den Rijn, V2021/9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de Heimanswetering op diverse locaties te Alphen aan den Rijn</text:p>
            <text:p text:style-name="common-al"/>
            <text:p text:style-name="common-al">V2021/988</text:p>
            <text:p text:style-name="common-al">het uitvoeren van graafwerkzaamheden t.b.v. 7 proefsleuven voor herstel van de oeverconstructie</text:p>
            <text:p text:style-name="common-al">Datum verleend: 22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Gemeente Alphen aan den Rijn - verleende omgevingsvergunning: het uitvoeren van graafwerkzaamheden t.b.v. 7 proefsleuven voor herstel van de oeverconstructie, nabij de Heimanswetering op diverse locaties te Alphen aan den Rijn, V2021/988</meta:user-defined>
    <meta:user-defined meta:name="DCTERMS.W3CDTF/DCTERMS.available">2021-12-31</meta:user-defined>
    <meta:user-defined meta:name="DCTERMS.W3CDTF/OVERHEIDop.jaargang">2021</meta:user-defined>
    <meta:user-defined meta:name="OVERHEIDop.publicationIssue">483939</meta:user-defined>
    <meta:user-defined meta:name="OVERHEIDop.GmbID/DC.identifier">gmb-2021-483939</meta:user-defined>
    <meta:user-defined meta:name="OVERHEIDop.versieInformatie"/>
  </office:meta>
</office:document-meta>
</file>