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Grootlaan 11 e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1 heeft de gemeente een aanvraag ontvangen voor het realiseren van een dakopbouw op beide woningen op locatie Albert Grootlaan 11 en 13 te Naarden. De aanvraag is geregistreerd onder zaaknummer HZ_WABO-21-24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9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Albert Grootlaan 11 en 13 te Naarden</meta:user-defined>
    <meta:user-defined meta:name="DCTERMS.W3CDTF/DCTERMS.available">2021-12-31</meta:user-defined>
    <meta:user-defined meta:name="DCTERMS.W3CDTF/OVERHEIDop.jaargang">2021</meta:user-defined>
    <meta:user-defined meta:name="OVERHEIDop.publicationIssue">483937</meta:user-defined>
    <meta:user-defined meta:name="OVERHEIDop.GmbID/DC.identifier">gmb-2021-483937</meta:user-defined>
    <meta:user-defined meta:name="OVERHEIDop.versieInformatie"/>
  </office:meta>
</office:document-meta>
</file>