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Driekoningen 50 te ’s-Heerenberg, 7041 HZ; het bouwen van een prefab woonhuis (ontvangen 23-12-2021)</text:p>
                <text:p text:style-name="al"/>
              </text:list-item>
              <text:list-item text:style-override="id1-3-2-1-1-1-2">
                <text:number>-</text:number>
                <text:p text:style-name="al">Gildeweg 2 te Braamt, 7047 AR; het verbouwen van de bestaande woonboerderij (ontvangen 24-12-2021)</text:p>
                <text:p text:style-name="al"/>
              </text:list-item>
              <text:list-item text:style-override="id1-3-2-1-1-1-3">
                <text:number>-</text:number>
                <text:p text:style-name="al">Leppestraat 2 te Azewijn, 7045 AD; het verbouwen van het dorpshuis (ontvangen 23-12-2021)</text:p>
                <text:p text:style-name="al"/>
              </text:list-item>
              <text:list-item text:style-override="id1-3-2-1-1-1-4">
                <text:number>-</text:number>
                <text:p text:style-name="al">Linthorsterstraat te Stokkum, 7039 CR; het oprichten van een woonhuis (ontvangen 24-12-2021) </text:p>
                <text:p text:style-name="al"/>
              </text:list-item>
              <text:list-item text:style-override="id1-3-2-1-1-1-5">
                <text:number>-</text:number>
                <text:p text:style-name="al">Oude Maatsestraat 16 te Didam, 6941 SC; het bouwen van een woning (ontvangen 24-12-2021)</text:p>
                <text:p text:style-name="al"/>
              </text:list-item>
              <text:list-item text:style-override="id1-3-2-1-1-1-6">
                <text:number>-</text:number>
                <text:p text:style-name="al">Ongerstraat 2 te Azewijn, 7045 BH; het oprichten van een sleufsilo (ontvangen 24-12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83936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3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36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2712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Omgevingsvergunning aanvraa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36</meta:user-defined>
    <meta:user-defined meta:name="OVERHEIDop.GmbID/DC.identifier">gmb-2021-483936</meta:user-defined>
    <meta:user-defined meta:name="OVERHEIDop.versieInformatie"/>
  </office:meta>
</office:document-meta>
</file>