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agmuur en het plaatsen van een steunpilaar, Gnephoek 11 te Alphen aan den Rijn, V2021/1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nephoek 11 te Alphen aan den Rijn</text:p>
            <text:p text:style-name="common-al">2401 LN</text:p>
            <text:p text:style-name="common-al">V2021/1039</text:p>
            <text:p text:style-name="common-al">het verwijderen van een draagmuur en het plaatsen van een steunpilaar</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een draagmuur en het plaatsen van een steunpilaar, Gnephoek 11 te Alphen aan den Rijn, V2021/1039</meta:user-defined>
    <meta:user-defined meta:name="DCTERMS.W3CDTF/DCTERMS.available">2021-12-31</meta:user-defined>
    <meta:user-defined meta:name="DCTERMS.W3CDTF/OVERHEIDop.jaargang">2021</meta:user-defined>
    <meta:user-defined meta:name="OVERHEIDop.publicationIssue">483932</meta:user-defined>
    <meta:user-defined meta:name="OVERHEIDop.GmbID/DC.identifier">gmb-2021-483932</meta:user-defined>
    <meta:user-defined meta:name="OVERHEIDop.versieInformatie"/>
  </office:meta>
</office:document-meta>
</file>