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Loods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1 heeft de gemeente een aanvraag ontvangen voor het bouwen van een wooncomplex met 1 exclusieve woning, 4 appartementen, 2 penthouses met een parkeergarage alsmede het bouwen van 2 bruggen, steigers, erfafscheidingen en het aanleggen van paden en het kappen van bomen op locatie Project De Krijgsman, deelplan Loods 4 te Muiden. De aanvraag is geregistreerd onder zaaknummer HZ_WABO-21-24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92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oject De Krijgsman, deelplan Loods 4 te Mui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29</meta:user-defined>
    <meta:user-defined meta:name="OVERHEIDop.GmbID/DC.identifier">gmb-2021-483929</meta:user-defined>
    <meta:user-defined meta:name="OVERHEIDop.versieInformatie"/>
  </office:meta>
</office:document-meta>
</file>