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bedrijfspanden, Staalweg te Alphen aan den Rijn, V2021/7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alweg te Alphen aan den Rijn</text:p>
            <text:p text:style-name="common-al"/>
            <text:p text:style-name="common-al">V2021/773</text:p>
            <text:p text:style-name="common-al">het bouwen van bedrijfspanden </text:p>
            <text:p text:style-name="common-al">Datum verleend: 22 dec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3928</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928</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928</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 verleende omgevingsvergunning: het bouwen van bedrijfspanden, Staalweg te Alphen aan den Rijn, V2021/773</meta:user-defined>
    <meta:user-defined meta:name="DCTERMS.W3CDTF/DCTERMS.available">2021-12-31</meta:user-defined>
    <meta:user-defined meta:name="DCTERMS.W3CDTF/OVERHEIDop.jaargang">2021</meta:user-defined>
    <meta:user-defined meta:name="OVERHEIDop.publicationIssue">483928</meta:user-defined>
    <meta:user-defined meta:name="OVERHEIDop.GmbID/DC.identifier">gmb-2021-483928</meta:user-defined>
    <meta:user-defined meta:name="OVERHEIDop.versieInformatie"/>
  </office:meta>
</office:document-meta>
</file>