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baltstraat 14 en 16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1 heeft de gemeente een aanvraag ontvangen voor het verbouwen van de bestaande bedrijfsruimte tot 5 opslaghallen op locatie Kobaltstraat 14 en 16 te Naarden. De aanvraag is geregistreerd onder zaaknummer HZ_WABO-21-23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392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obaltstraat 14 en 16  te Naard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24</meta:user-defined>
    <meta:user-defined meta:name="OVERHEIDop.GmbID/DC.identifier">gmb-2021-483924</meta:user-defined>
    <meta:user-defined meta:name="OVERHEIDop.versieInformatie"/>
  </office:meta>
</office:document-meta>
</file>