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ijgeschreven van twee leidinggevenden op het aanhangsel behorende bij de alcoholwetvergunning aan Oosterburen 2-4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Op het aanhangsel behorende bij de alcoholwetvergunning van Coop, Oosterburen 2-4 te Midsland, zijn twee leidinggevenden bijgeschreven (verzonden op 24 december 2021).</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8391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1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1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bijgeschreven van twee leidinggevenden op het aanhangsel behorende bij de alcoholwetvergunning aan Oosterburen 2-4 te Midsland</meta:user-defined>
    <meta:user-defined meta:name="DCTERMS.W3CDTF/DCTERMS.available">2021-12-31</meta:user-defined>
    <meta:user-defined meta:name="DCTERMS.W3CDTF/OVERHEIDop.jaargang">2021</meta:user-defined>
    <meta:user-defined meta:name="OVERHEIDop.publicationIssue">483919</meta:user-defined>
    <meta:user-defined meta:name="OVERHEIDop.GmbID/DC.identifier">gmb-2021-483919</meta:user-defined>
    <meta:user-defined meta:name="OVERHEIDop.versieInformatie"/>
  </office:meta>
</office:document-meta>
</file>