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EN VERANDEREN VAN EEN WONING, MEYERWEG 123 DE KNI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op het perceel Meyerweg 123 te De Knipe  </text:p>
            <text:p text:style-name="common-al">(29 december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8391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91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91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GROTEN EN VERANDEREN VAN EEN WONING, MEYERWEG 123 DE KNIPE</meta:user-defined>
    <meta:user-defined meta:name="DCTERMS.W3CDTF/DCTERMS.available">2021-12-31</meta:user-defined>
    <meta:user-defined meta:name="DCTERMS.W3CDTF/OVERHEIDop.jaargang">2021</meta:user-defined>
    <meta:user-defined meta:name="OVERHEIDop.publicationIssue">483918</meta:user-defined>
    <meta:user-defined meta:name="OVERHEIDop.GmbID/DC.identifier">gmb-2021-483918</meta:user-defined>
    <meta:user-defined meta:name="OVERHEIDop.versieInformatie"/>
  </office:meta>
</office:document-meta>
</file>