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25343 - Triangel kadastraal E perceelnummer 1030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kappen van 26 bomen</text:p>
            <text:p text:style-name="common-al">Locatie : Triangel kadastraal E perceelnummer 1030 te Ewijk</text:p>
            <text:p text:style-name="common-al">Datum besluit : 29 december 2021</text:p>
            <text:p text:style-name="common-al">Datum verzending : 29 december 2021</text:p>
            <text:p text:style-name="common-al">Zaaknummer ODRN: W.Z21.108803.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391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1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1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DCTERMS.abstract">Sectie E Perceel 1030 Nabij Triangel 1 te Ewijk</meta:user-defined>
    <dc:language>nl</dc:language>
    <meta:user-defined meta:name="OVERHEIDop.locatietype/OVERHEIDop.gebiedsmarkering">Adres</meta:user-defined>
    <meta:user-defined meta:name="DC.title">Gemeente Beuningen – verleende omgevingsvergunning - OLO 6525343 - Triangel kadastraal E perceelnummer 1030 te Ewijk.</meta:user-defined>
    <meta:user-defined meta:name="DCTERMS.W3CDTF/DCTERMS.available">2021-12-31</meta:user-defined>
    <meta:user-defined meta:name="DCTERMS.W3CDTF/OVERHEIDop.jaargang">2021</meta:user-defined>
    <meta:user-defined meta:name="OVERHEIDop.publicationIssue">483916</meta:user-defined>
    <meta:user-defined meta:name="OVERHEIDop.GmbID/DC.identifier">gmb-2021-483916</meta:user-defined>
    <meta:user-defined meta:name="OVERHEIDop.versieInformatie"/>
  </office:meta>
</office:document-meta>
</file>