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5389 - Tuba kadastraal E perceelnummer 94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kappen van 10 bomen</text:p>
            <text:p text:style-name="common-al">Locatie : Tuba kadastraal E perceelnummer 945 te Ewijk</text:p>
            <text:p text:style-name="common-al">Datum besluit : 29 december 2021</text:p>
            <text:p text:style-name="common-al">Datum verzending : 29 december 2021</text:p>
            <text:p text:style-name="common-al">Zaaknummer ODRN: W.Z21.10880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39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ectie E perceelnummer 945 Nabij Tuba 1 te Ewijk</meta:user-defined>
    <dc:language>nl</dc:language>
    <meta:user-defined meta:name="OVERHEIDop.locatietype/OVERHEIDop.gebiedsmarkering">Adres</meta:user-defined>
    <meta:user-defined meta:name="DC.title">Gemeente Beuningen – verleende omgevingsvergunning - OLO 6525389 - Tuba kadastraal E perceelnummer 945 te Ewijk.</meta:user-defined>
    <meta:user-defined meta:name="DCTERMS.W3CDTF/DCTERMS.available">2021-12-31</meta:user-defined>
    <meta:user-defined meta:name="DCTERMS.W3CDTF/OVERHEIDop.jaargang">2021</meta:user-defined>
    <meta:user-defined meta:name="OVERHEIDop.publicationIssue">483911</meta:user-defined>
    <meta:user-defined meta:name="OVERHEIDop.GmbID/DC.identifier">gmb-2021-483911</meta:user-defined>
    <meta:user-defined meta:name="OVERHEIDop.versieInformatie"/>
  </office:meta>
</office:document-meta>
</file>