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lataanpad 40 t/m 72 (even nummers)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lataanpad 40 t/m 72 (even nummers) te Hoef en Haag (datum besluit: 28 december 2021, zaaknummer VHL3455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9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5511</meta:user-defined>
    <dc:language>nl</dc:language>
    <meta:user-defined meta:name="OVERHEIDop.locatietype/OVERHEIDop.gebiedsmarkering">Punt</meta:user-defined>
    <meta:user-defined meta:name="DC.title">Besluit nummeraanduiding, toekennen adres/huisnummer, Plataanpad 40 t/m 72 (even nummers) te Hoef en Haag</meta:user-defined>
    <meta:user-defined meta:name="DCTERMS.W3CDTF/DCTERMS.available">2021-12-31</meta:user-defined>
    <meta:user-defined meta:name="DCTERMS.W3CDTF/OVERHEIDop.jaargang">2021</meta:user-defined>
    <meta:user-defined meta:name="OVERHEIDop.externeBijlage">Plataanpad 40 t/m 72 (oneven) Hoef en Haag|exb-2021-76777</meta:user-defined>
    <meta:user-defined meta:name="OVERHEIDop.publicationIssue">483910</meta:user-defined>
    <meta:user-defined meta:name="OVERHEIDop.GmbID/DC.identifier">gmb-2021-483910</meta:user-defined>
    <meta:user-defined meta:name="OVERHEIDop.versieInformatie"/>
  </office:meta>
</office:document-meta>
</file>