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exploitatievergunning en alcoholwetvergunning aan Oosterend 2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Vakantiepark Tjermelan, Oosterend 2 te Oosterend, is een nieuwe exploitatievergunning en alcoholwetvergunning verleend (verzonden op 24 dec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9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nieuwe exploitatievergunning en alcoholwetvergunning aan Oosterend 2 te Oosterend</meta:user-defined>
    <meta:user-defined meta:name="DCTERMS.W3CDTF/DCTERMS.available">2021-12-31</meta:user-defined>
    <meta:user-defined meta:name="DCTERMS.W3CDTF/OVERHEIDop.jaargang">2021</meta:user-defined>
    <meta:user-defined meta:name="OVERHEIDop.publicationIssue">483909</meta:user-defined>
    <meta:user-defined meta:name="OVERHEIDop.GmbID/DC.identifier">gmb-2021-483909</meta:user-defined>
    <meta:user-defined meta:name="OVERHEIDop.versieInformatie"/>
  </office:meta>
</office:document-meta>
</file>