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esedastraat 4 in Zelhem, het bouwen van een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9 november 2021 is een aanvraag ingediend voor een omgevingsvergunning. De aanvraag is geregistreerd onder nummer 2021-2502. De aanvraag gaat over het bouwen van een overkapping/carport aan de Resedastraat 4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390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Resedastraat 4 in Zelhem, het bouwen van een overkapping/carpor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08</meta:user-defined>
    <meta:user-defined meta:name="OVERHEIDop.GmbID/DC.identifier">gmb-2021-483908</meta:user-defined>
    <meta:user-defined meta:name="OVERHEIDop.versieInformatie"/>
  </office:meta>
</office:document-meta>
</file>