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kadastrale gemeente Booornbergum, sectie F, nummer 3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adastrale gemeente Booornbergum, sectie F, nummer 3710 kavel 8, de bouw van een woning, ontvangen: 28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390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0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0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adastrale gemeente Booornbergum, sectie F, nummer 3710 kavel 8, de bouw van een woning, ontvangen: 28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- kadastrale gemeente Booornbergum, sectie F, nummer 3710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06</meta:user-defined>
    <meta:user-defined meta:name="OVERHEIDop.GmbID/DC.identifier">gmb-2021-483906</meta:user-defined>
    <meta:user-defined meta:name="OVERHEIDop.versieInformatie"/>
  </office:meta>
</office:document-meta>
</file>