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 met bijgebouw, Freya 32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bijgebouw, Freya 32, 9685 HA Blauwestad. Door dit besluit is de nieuwe uiterste beslisdatum 22 maart 2021.</text:p>
            <text:p text:style-name="common-al"/>
            <text:p text:style-name="last-al">Winschoten, 17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3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538.596 578286.721</meta:user-defined>
    <meta:user-defined meta:name="DC.title">Gemeente Oldambt, Kennisgeving verlenging beslistermijn Wabo, Het bouwen van een woning met bijgebouw, Freya 32, 9685 HA Blauwestad</meta:user-defined>
    <meta:user-defined meta:name="OVERHEID.PostcodeHuisnummer/OVERHEIDop.postcodeHuisnummer">9685HA 28</meta:user-defined>
    <meta:user-defined meta:name="OVERHEIDop.straatnaam">Freya</meta:user-defined>
    <meta:user-defined meta:name="OVERHEIDop.woonplaats">Blauwe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90</meta:user-defined>
    <meta:user-defined meta:name="OVERHEIDop.GmbID/DC.identifier">gmb-2021-48390</meta:user-defined>
    <meta:user-defined meta:name="OVERHEIDop.versieInformatie"/>
  </office:meta>
</office:document-meta>
</file>