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en het vergroten van de woning aan Noord Midslandweg 5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december 2021, Noord Midslandweg 51 te Midsland, het bouwen van een garage en het vergroten van de woning, kenmerk 2021-0093-18914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8389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093-189140</meta:user-defined>
    <dc:language>nl</dc:language>
    <meta:user-defined meta:name="OVERHEIDop.locatietype/OVERHEIDop.gebiedsmarkering">Adres</meta:user-defined>
    <meta:user-defined meta:name="DC.title">Aanvraag vergunning voor het bouwen van een garage en het vergroten van de woning aan Noord Midslandweg 51 te Midslan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91</meta:user-defined>
    <meta:user-defined meta:name="OVERHEIDop.GmbID/DC.identifier">gmb-2021-483891</meta:user-defined>
    <meta:user-defined meta:name="OVERHEIDop.versieInformatie"/>
  </office:meta>
</office:document-meta>
</file>