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Steunenbergerweg 6 Olst, 8121R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 het kader van het Besluit mobiel breken bouw- en sloopafval (ex art 10.52 van de Wet milieubeheer)</text:p>
            <text:p text:style-name="common-al">Ter voldoening aan het bepaalde in artikel 4 van het Besluit maken burgemeester en wethouders van Olst-Wijhe bekend dat zij de volgende melding hebben ontvangen in het kader van het Besluit mobiel breken bouw- en sloopafval voor perceel Steunbergerweg 6 te Olst, zaaknummer 1773ESUITE587942021</text:p>
            <text:p text:style-name="common-al">Steunenbergerweg 6, 8121RJ Olst, voor het breken van 3400 ton beton- en metselwerkpuin in de periode van 17 januari 2022 tot en met 31 januari 2022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38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87942021</meta:user-defined>
    <meta:user-defined meta:name="DCTERMS.abstract">melding mobiel puinbreken, betreft Steunenbergerweg 6 Olst</meta:user-defined>
    <dc:language>nl</dc:language>
    <meta:user-defined meta:name="OVERHEIDop.locatietype/OVERHEIDop.gebiedsmarkering">Punt</meta:user-defined>
    <meta:user-defined meta:name="DC.title">Besluit mobiel breken bouw- en sloopafval, Steunenbergerweg 6 Olst, 8121RJ Ols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89</meta:user-defined>
    <meta:user-defined meta:name="OVERHEIDop.GmbID/DC.identifier">gmb-2021-483889</meta:user-defined>
    <meta:user-defined meta:name="OVERHEIDop.versieInformatie"/>
  </office:meta>
</office:document-meta>
</file>