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5">
      <text:list-level-style-bullet text:bullet-char="-" text:level="1">
        <style:list-level-properties text:min-label-width="10mm"/>
      </text:list-level-style-bullet>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iezingen gemeenteraad kandidaatstelling</text:p>
      <text:section text:name="regeling_id1-3-2" text:style-name="regeling">
        <text:section text:name="aanhef_id1-3-2-1" text:style-name="aanhef">
          <text:section text:name="preambule_id1-3-2-1-1" text:style-name="preambule">
            <text:p text:style-name="al"/>
            <text:p text:style-name="al">De burgemeester van gemeente Kapelle (A.M.T. Naterop) maakt het volgende bekend: </text:p>
            <text:p text:style-name="al"/>
            <text:list text:style-name="id1-3-2-1-1-4">
              <text:list-item text:style-override="id1-3-2-1-1-4-1">
                <text:number>1.</text:number>
                <text:p text:style-name="al"> Op <text:span text:style-name="nadrukvet">31 januari 2022 </text:span>zal <text:span text:style-name="nadrukvet">van 09.00 tot 17.00 uur</text:span> de kandidaatstelling voor de verkiezing van de leden van de raad van de gemeente plaatshebben. Op die dag kunnen op het gemeentehuis aan het adres <text:span text:style-name="nadrukvet">Kerkplein 1 in Kapelle</text:span> bij het daar gevestigde centraal stembureau de lijsten van kandidaten worden ingeleverd.</text:p>
                <text:p text:style-name="al"/>
              </text:list-item>
            </text:list>
            <text:p text:style-name="al">Inleveren van de kandidatenlijst kan niet digitaal of per post. Wij vragen u voor het inleveren een afspraak te maken via <text:a xlink:href="mailto:verkiezingen@kapelle.nl" xlink:type="simple">verkiezingen@kapelle.nl</text:a> of door te bellen naar 14 0113</text:p>
            <text:p text:style-name="al"/>
            <text:p text:style-name="al">Zorg dat u op deze dag op tijd komt, want anders kan uw partij helaas niet deelnemen aan de verkiezingen.</text:p>
            <text:p text:style-name="al"/>
            <text:p text:style-name="al"/>
            <text:list text:style-name="id1-3-2-1-1-10">
              <text:list-item text:style-override="id1-3-2-1-1-10-1">
                <text:number>2.</text:number>
                <text:p text:style-name="al"> Alle benodigde formulieren vindt u in de ondersteunende software verkiezingen (OSV2020 PP)</text:p>
                <text:list text:style-name="id1-3-2-1-1-10-1-3">
                  <text:list-item text:style-override="id1-3-2-1-1-10-1-3-1">
                    <text:number>-</text:number>
                    <text:p text:style-name="al">de lijsten van kandidaten (model H 1)</text:p>
                  </text:list-item>
                  <text:list-item text:style-override="id1-3-2-1-1-10-1-3-2">
                    <text:number>-</text:number>
                    <text:p text:style-name="al">de verklaringen van instemming van de kandidaten met hun kandidaatstelling (model H 9)</text:p>
                  </text:list-item>
                  <text:list-item text:style-override="id1-3-2-1-1-10-1-3-3">
                    <text:number>-</text:number>
                    <text:p text:style-name="al">de machtigingen tot het plaatsen van de aanduiding van de politieke groepering boven een kandidatenlijst (model H 3-1)</text:p>
                  </text:list-item>
                  <text:list-item text:style-override="id1-3-2-1-1-10-1-3-4">
                    <text:number>-</text:number>
                    <text:p text:style-name="al">de machtigingen tot het plaatsen van een aanduiding, gevormd door samenvoeging van de aanduidingen van politieke groeperingen of afkortingen daarvan, boven een kandidatenlijst (model H 3-2)</text:p>
                  </text:list-item>
                  <text:list-item text:style-override="id1-3-2-1-1-10-1-3-5">
                    <text:number>-</text:number>
                    <text:p text:style-name="al">de verklaringen van ondersteuning van een kandidatenlijst (model H 4)</text:p>
                  </text:list-item>
                </text:list>
              </text:list-item>
            </text:list>
            <text:p text:style-name="al"/>
            <text:list text:style-name="id1-3-2-1-1-12">
              <text:list-item text:style-override="id1-3-2-1-1-12-1">
                <text:number>3.</text:number>
                <text:p text:style-name="al"> Voorinlevering kandidatenlijsten</text:p>
              </text:list-item>
            </text:list>
            <text:p text:style-name="al"/>
            <text:p text:style-name="al">De (politieke) groepering kan van 10 januari tot en met 18 januari 2022 hun kandidatenlijst met bijlagen en USB stick ter controle aanbieden bij team Verkiezingen. Maak hiervoor een afspraak via telefoonnummer 14 0113 of <text:a xlink:href="mailto:verkiezingen@kapelle.nl" xlink:type="simple">verkiezingen@kapelle.nl</text:a></text:p>
            <text:p text:style-name="al"/>
            <text:p text:style-name="al">Ook als u gebruik maakt van de voorinlevering, moet u op 31 januari 2022 de stukken inleveren om te kunnen meedoen aan de verkiezingen.</text:p>
            <text:p text:style-name="al"/>
            <text:p text:style-name="al">Kijk voor meer informatie op:  <text:a xlink:href="http://www.kapelle.nl/verkiezingen" xlink:type="simple">www.kapelle.nl/verkiezingen</text:a></text:p>
            <text:p text:style-name="al"/>
            <text:p text:style-name="al">
            <text:span text:style-name="nadrukcur">Kapelle 27-12-2021</text:span>
          </text:p>
            <text:p text:style-name="al">
            <text:span text:style-name="nadrukcur">De burgemeester voornoemd,</text:span>
          </text:p>
            <text:p text:style-name="al">
            <text:span text:style-name="nadrukcur">A.M.T. Naterop</text:span>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388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8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8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en gemeenteraad kandidaatstelling</meta:user-defined>
    <meta:user-defined meta:name="DCTERMS.W3CDTF/DCTERMS.available">2021-12-31</meta:user-defined>
    <meta:user-defined meta:name="DCTERMS.W3CDTF/OVERHEIDop.jaargang">2021</meta:user-defined>
    <meta:user-defined meta:name="OVERHEIDop.publicationIssue">483885</meta:user-defined>
    <meta:user-defined meta:name="OVERHEIDop.GmbID/DC.identifier">gmb-2021-483885</meta:user-defined>
    <meta:user-defined meta:name="OVERHEIDop.versieInformatie"/>
  </office:meta>
</office:document-meta>
</file>