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81A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81A 1054CS Amsterdam</text:p>
            <text:p text:style-name="common-al">Omschrijving: wachten op aanvullingen 8/2</text:p>
            <text:p text:style-name="common-al">Datum ontvangst: 13-12-2021</text:p>
            <text:p text:style-name="common-al">Zaaknummer: Z2021-W006270</text:p>
            <text:p text:style-name="common-al">OLO nummer: 65862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8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70</meta:user-defined>
    <meta:user-defined meta:name="DCTERMS.abstract">wachten op aanvullingen 8/2</meta:user-defined>
    <dc:language>nl</dc:language>
    <meta:user-defined meta:name="OVERHEIDop.locatietype/OVERHEIDop.gebiedsmarkering">Punt</meta:user-defined>
    <meta:user-defined meta:name="DC.title">Aanvraag omgevingsvergunning Tweede Constantijn Huygensstraat 81A 1054CS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84</meta:user-defined>
    <meta:user-defined meta:name="OVERHEIDop.GmbID/DC.identifier">gmb-2021-483884</meta:user-defined>
    <meta:user-defined meta:name="OVERHEIDop.versieInformatie"/>
  </office:meta>
</office:document-meta>
</file>