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mbtshalve uitschrijving</text:p>
      <text:section text:name="regeling_id1-3-2" text:style-name="regeling">
        <text:section text:name="aanhef_id1-3-2-1" text:style-name="aanhef">
          <text:section text:name="preambule_id1-3-2-1-1" text:style-name="preambule">
            <text:p text:style-name="al"/>
            <text:p text:style-name="al">Uit onderzoek is gebleken dat de volgende persoon niet meer woont op het adres waar hij in de basisregistratie personen (BRP) geregistreerd staat. Daarom heeft het college van B&amp;W besloten om hem overeenkomstig artikel 2.22 Wet BRP, ambtshalve uit te schrijven uit de BRP. Daardoor staat hij vanaf de datum van de publicatie van het voornemen tot uitschrijving, niet meer ingeschreven in Nederland:</text:p>
            <text:p text:style-name="al"/>
            <text:p text:style-name="al">
            <text:span text:style-name="nadrukvet">Gwizdała, Andrzej Wiesław, 11-11-1994</text:span>
          </text:p>
            <text:p text:style-name="al"/>
            <text:p text:style-name="al">Het gevolg van een ambtshalve uitschrijving uit de BRP kan zijn dat bovenstaande persoon geen officiële documenten (bijvoorbeeld reisdocumenten, rijbewijs) meer kan aanvragen. Ook kan h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e uitschrijving? Dan kunt u binnen zes weken na de datum van publicatie een bezwaar indienen op <text:a xlink:href="http://www.kapelle.nl" xlink:type="simple">www.kapelle.nl</text:a>. Op deze website staat ook hoe u een bewaarschrift indient. Wilt u meer informatie? Neem dan contact op met de afdeling Burgerzaken. Telefoonnummer 14 0113 of <text:a xlink:href="mailto:burgerzaken@kapelle.nl" xlink:type="simple">burgerzaken@kapelle.nl</text:a>.</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38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Besluiten ambtshalve uitschrijving</meta:user-defined>
    <meta:user-defined meta:name="DCTERMS.W3CDTF/DCTERMS.available">2021-12-31</meta:user-defined>
    <meta:user-defined meta:name="DCTERMS.W3CDTF/OVERHEIDop.jaargang">2021</meta:user-defined>
    <meta:user-defined meta:name="OVERHEIDop.publicationIssue">483883</meta:user-defined>
    <meta:user-defined meta:name="OVERHEIDop.GmbID/DC.identifier">gmb-2021-483883</meta:user-defined>
    <meta:user-defined meta:name="OVERHEIDop.versieInformatie"/>
  </office:meta>
</office:document-meta>
</file>