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openbare inrichting, Beestenmarkt 5C te Deventer (382405-2021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 van de Algemene plaatselijke verordening een aanvraag van 't Beestje B.V.  ontvangen voor het exploiteren van een openbare inrichting plaatsvindend aan de Beestenmarkt 5C te Deventer.</text:p>
            <text:p text:style-name="common-al">De aanvraag ligt van 31 december 2021 t/m 14 januari 2022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83881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881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881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vergunning openbare inrichting, Beestenmarkt 5C te Deventer (382405-2021)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3881</meta:user-defined>
    <meta:user-defined meta:name="OVERHEIDop.GmbID/DC.identifier">gmb-2021-483881</meta:user-defined>
    <meta:user-defined meta:name="OVERHEIDop.versieInformatie"/>
  </office:meta>
</office:document-meta>
</file>