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rtikel 35 Alcoholwet t.b.v Feestavond Ken Uw Dorp Quiz in Sporthal De Fuik, Zuidsingel 54 in Korten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7 december 2021 heeft de gemeente Wijdemeren een aanvraag om een ontheffing o.g.v. artikel 35 Alcoholwet ontvangen t.b.v. de feestavond Ken Uw Dorp Quiz 202 die op 16 april 2022 gehouden zal worden in Sporthal De Fuik , Zuidsingel 54 in Kortenhoef. De aanvraag is geregistreerd onder zaaknummer Z.69792.</text:p>
            <text:p text:style-name="common-al">De aanvraag betreft de volgende activiteiten:</text:p>
            <text:p text:style-name="common-al">Aanvraag om ontheffing o.g.v. artikel 35 Alcoholwet</text:p>
            <text:p text:style-name="common-al">
            <text:span text:style-name="nadrukvet">Informatie</text:span>
          </text:p>
            <text:p text:style-name="last-al">Voor het inzien van een aanvraag kunt u een sturen naar mail info@wijdemeren.nl met vermelding van het zaaknummer Z.69792.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8387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87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87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Verzoek om ontheffing o.g.v. artikel 35 Alcoholwet t.b.v. Feestavond Ken Uw Dorp Quiz</meta:user-defined>
    <dc:language>nl</dc:language>
    <meta:user-defined meta:name="OVERHEIDop.locatietype/OVERHEIDop.gebiedsmarkering">Punt</meta:user-defined>
    <meta:user-defined meta:name="DC.title">Kennisgeving ontvangst aanvraag ontheffing artikel 35 Alcoholwet t.b.v Feestavond Ken Uw Dorp Quiz in Sporthal De Fuik, Zuidsingel 54 in Kortenhoef</meta:user-defined>
    <meta:user-defined meta:name="DCTERMS.W3CDTF/DCTERMS.available">2021-12-31</meta:user-defined>
    <meta:user-defined meta:name="DCTERMS.W3CDTF/OVERHEIDop.jaargang">2021</meta:user-defined>
    <meta:user-defined meta:name="OVERHEIDop.publicationIssue">483870</meta:user-defined>
    <meta:user-defined meta:name="OVERHEIDop.GmbID/DC.identifier">gmb-2021-483870</meta:user-defined>
    <meta:user-defined meta:name="OVERHEIDop.versieInformatie"/>
  </office:meta>
</office:document-meta>
</file>