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70453 - Weverstraat 39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de woning</text:p>
            <text:p text:style-name="common-al">Locatie : Weverstraat 39 te Kekerdom</text:p>
            <text:p text:style-name="common-al">Datum besluit : 29 december 2021</text:p>
            <text:p text:style-name="common-al">Datum verzending : 29 december 2021</text:p>
            <text:p text:style-name="common-al">Zaaknummer ODRN: W.Z21.10824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86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6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6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70453 - Weverstraat 39 te Kekerdom.</meta:user-defined>
    <meta:user-defined meta:name="DCTERMS.W3CDTF/DCTERMS.available">2021-12-31</meta:user-defined>
    <meta:user-defined meta:name="DCTERMS.W3CDTF/OVERHEIDop.jaargang">2021</meta:user-defined>
    <meta:user-defined meta:name="OVERHEIDop.publicationIssue">483868</meta:user-defined>
    <meta:user-defined meta:name="OVERHEIDop.GmbID/DC.identifier">gmb-2021-483868</meta:user-defined>
    <meta:user-defined meta:name="OVERHEIDop.versieInformatie"/>
  </office:meta>
</office:document-meta>
</file>