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chter Zuiderstraat 6 tot en met 6g te Zeijen; het uitvoeren van graafwerkzaamheden volgens omschrij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chter Zuiderstraat 6 tot en met 6g te Zeijen</text:p>
            <text:p text:style-name="common-al">
            <text:span text:style-name="nadrukvet">Omschrijving </text:span>
            <text:span text:style-name="nadrukvet">: </text:span>het uitvoeren van graafwerkzaamheden volgens omschrijving</text:p>
            <text:p text:style-name="common-al">
            <text:span text:style-name="nadrukvet">Verzonden :</text:span> 29 december 2021</text:p>
            <text:p text:style-name="common-al">
            <text:span text:style-name="nadrukvet">Kenmerk :</text:span> WABO-2021137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386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6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6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achter Zuiderstraat 6 tot en met 6g te Zeijen; het uitvoeren van graafwerkzaamheden volgens omschrijv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67</meta:user-defined>
    <meta:user-defined meta:name="OVERHEIDop.GmbID/DC.identifier">gmb-2021-483867</meta:user-defined>
    <meta:user-defined meta:name="OVERHEIDop.versieInformatie"/>
  </office:meta>
</office:document-meta>
</file>