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aulus Potterstraat 14 en 16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1 een besluit genomen op de aanvraag met zaaknummer 2021-001633 voor het verbouwen en samenvoegen van de woningen op de locatie Paulus Potterstraat 14 en 16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rbouwen van een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30 dec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83866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86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86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aulus Potterstraat 14 en 16 in Enkhuizen</meta:user-defined>
    <dc:language>nl</dc:language>
    <meta:user-defined meta:name="OVERHEIDop.locatietype/OVERHEIDop.gebiedsmarkering">Punt</meta:user-defined>
    <meta:user-defined meta:name="DC.title">Kennisgeving besluit op aanvraag beschikking, Paulus Potterstraat 14 en 16 in Enkhuizen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866</meta:user-defined>
    <meta:user-defined meta:name="OVERHEIDop.GmbID/DC.identifier">gmb-2021-483866</meta:user-defined>
    <meta:user-defined meta:name="OVERHEIDop.versieInformatie"/>
  </office:meta>
</office:document-meta>
</file>