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446127 - Zilverwerf 17 c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vlaggenmast</text:p>
            <text:p text:style-name="common-al">Locatie : Zilverwerf 17 c te Beuningen Gld</text:p>
            <text:p text:style-name="common-al">Datum besluit : 29 december 2021</text:p>
            <text:p text:style-name="common-al">Datum verzending : 29 december 2021 </text:p>
            <text:p text:style-name="common-al">Zaaknummer ODRN: W.Z21.10784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386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6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6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446127 - Zilverwerf 17 c te Beuningen Gld.</meta:user-defined>
    <meta:user-defined meta:name="DCTERMS.W3CDTF/DCTERMS.available">2021-12-31</meta:user-defined>
    <meta:user-defined meta:name="DCTERMS.W3CDTF/OVERHEIDop.jaargang">2021</meta:user-defined>
    <meta:user-defined meta:name="OVERHEIDop.publicationIssue">483862</meta:user-defined>
    <meta:user-defined meta:name="OVERHEIDop.GmbID/DC.identifier">gmb-2021-483862</meta:user-defined>
    <meta:user-defined meta:name="OVERHEIDop.versieInformatie"/>
  </office:meta>
</office:document-meta>
</file>