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straat 36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1</text:p>
            <text:p text:style-name="common-al">
            <text:span text:style-name="nadrukvet">Omschrijving: </text:span>verwijderen van asbest Bron 1 (van Oldenbarneveltstraat 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84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59E01A-CF63-4892-9D51-38D6600E5887" xlink:type="simple">http://www.nijmegen.nl/vergunningpagina/?guid=F959E01A-CF63-4892-9D51-38D6600E58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86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6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6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Oldenbarneveltstraat 36 te Nijmegen: verwijderen van asbest Bron 1 - meldingen - Melding ontvang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60</meta:user-defined>
    <meta:user-defined meta:name="OVERHEIDop.GmbID/DC.identifier">gmb-2021-483860</meta:user-defined>
    <meta:user-defined meta:name="OVERHEIDop.versieInformatie"/>
  </office:meta>
</office:document-meta>
</file>