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87 te Nijmegen: verwijderen van asbest bron 1 - 2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1</text:p>
            <text:p text:style-name="common-al">
            <text:span text:style-name="nadrukvet">Omschrijving: </text:span>verwijderen van asbest bron 1 - 2 - 3 (Malvert 60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8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6BC667-C55D-4D36-B171-A787AE900B62" xlink:type="simple">http://www.nijmegen.nl/vergunningpagina/?guid=296BC667-C55D-4D36-B171-A787AE900B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8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087 te Nijmegen: verwijderen van asbest bron 1 - 2 - 3 - meldingen - Melding ontva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58</meta:user-defined>
    <meta:user-defined meta:name="OVERHEIDop.GmbID/DC.identifier">gmb-2021-483858</meta:user-defined>
    <meta:user-defined meta:name="OVERHEIDop.versieInformatie"/>
  </office:meta>
</office:document-meta>
</file>