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vert 6885 te Nijmegen: verwijderen van asbest Bron 1 - 2 - 3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12-2021</text:p>
            <text:p text:style-name="common-al">
            <text:span text:style-name="nadrukvet">Omschrijving: </text:span>verwijderen van asbest Bron 1 - 2 - 3 (Malvert 688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9781.01</text:p>
            <text:p text:style-name="common-al">
            <text:span text:style-name="nadrukvet">Product: </text:span>meldingen</text:p>
            <text:p text:style-name="common-al">
            <text:span text:style-name="nadrukvet">Ontvangst: </text:span>23-12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955B05B-C82C-4622-BADA-787290DAD480" xlink:type="simple">http://www.nijmegen.nl/vergunningpagina/?guid=2955B05B-C82C-4622-BADA-787290DAD48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3857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857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857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alvert 6885 te Nijmegen: verwijderen van asbest Bron 1 - 2 - 3 - meldingen - Melding ontvangen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3857</meta:user-defined>
    <meta:user-defined meta:name="OVERHEIDop.GmbID/DC.identifier">gmb-2021-483857</meta:user-defined>
    <meta:user-defined meta:name="OVERHEIDop.versieInformatie"/>
  </office:meta>
</office:document-meta>
</file>