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16 te Nijmegen: verbouwen en verduurzamen van vill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1</text:p>
            <text:p text:style-name="common-al">
            <text:span text:style-name="nadrukvet">Omschrijving: </text:span>verbouwen en verduurzamen van villa (Eleonoraweg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83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7A76BA-E6C1-4CA4-8E56-00A484C47EFA" xlink:type="simple">http://www.nijmegen.nl/vergunningpagina/?guid=067A76BA-E6C1-4CA4-8E56-00A484C47E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85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eonoraweg 16 te Nijmegen: verbouwen en verduurzamen van villa - meldingen - Melding ontva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55</meta:user-defined>
    <meta:user-defined meta:name="OVERHEIDop.GmbID/DC.identifier">gmb-2021-483855</meta:user-defined>
    <meta:user-defined meta:name="OVERHEIDop.versieInformatie"/>
  </office:meta>
</office:document-meta>
</file>